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fo:color="#000000" fo:font-size="9pt" style:font-size-asian="9pt" style:font-size-complex="9pt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color="#000000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color="#000000" fo:font-size="9pt" style:font-size-asian="9pt" style:font-size-complex="9pt"/>
    </style:style>
    <style:style style:name="T7" style:parent-style-name="Domyślnaczcionkaakapitu" style:family="text">
      <style:text-properties style:font-name="Calibri" fo:color="#000000" fo:font-size="9pt" style:font-size-asian="9pt" style:font-size-complex="9pt"/>
    </style:style>
    <style:style style:name="T8" style:parent-style-name="Domyślnaczcionkaakapitu" style:family="text">
      <style:text-properties style:font-name="Calibri" fo:color="#000000" fo:font-size="9pt" style:font-size-asian="9pt" style:font-size-complex="9pt"/>
    </style:style>
    <style:style style:name="T9" style:parent-style-name="Domyślnaczcionkaakapitu" style:family="text">
      <style:text-properties style:font-name="Calibri" fo:color="#000000" fo:font-size="9pt" style:font-size-asian="9pt" style:font-size-complex="9pt"/>
    </style:style>
    <style:style style:name="T10" style:parent-style-name="Domyślnaczcionkaakapitu" style:family="text">
      <style:text-properties style:font-name="Calibri" fo:color="#000000" fo:font-size="9pt" style:font-size-asian="9pt" style:font-size-complex="9pt"/>
    </style:style>
    <style:style style:name="T11" style:parent-style-name="Domyślnaczcionkaakapitu" style:family="text">
      <style:text-properties style:font-name="Calibri" fo:color="#000000" fo:font-size="9pt" style:font-size-asian="9pt" style:font-size-complex="9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 fo:color="#000000" fo:font-size="9pt" style:font-size-asian="9pt" style:font-size-complex="9pt"/>
    </style:style>
    <style:style style:name="T14" style:parent-style-name="Domyślnaczcionkaakapitu" style:family="text">
      <style:text-properties style:font-name="Calibri" fo:color="#000000" fo:font-size="9pt" style:font-size-asian="9pt" style:font-size-complex="9pt"/>
    </style:style>
    <style:style style:name="T15" style:parent-style-name="Domyślnaczcionkaakapitu" style:family="text">
      <style:text-properties style:font-name="Calibri" fo:font-size="9pt" style:font-size-asian="9pt" style:font-size-complex="9pt"/>
    </style:style>
    <style:style style:name="P16" style:parent-style-name="Standard" style:family="paragraph">
      <style:text-properties style:font-name="Calibri" fo:color="#000000" fo:font-size="9pt" style:font-size-asian="9pt" style:font-size-complex="9pt"/>
    </style:style>
    <style:style style:name="P17" style:parent-style-name="Standard" style:family="paragraph">
      <style:text-properties style:font-name="Calibri" fo:color="#000000" fo:font-size="9pt" style:font-size-asian="9pt" style:font-size-complex="9pt"/>
    </style:style>
    <style:style style:name="P18" style:parent-style-name="Standard" style:family="paragraph">
      <style:text-properties style:font-name="Calibri" fo:color="#000000" fo:font-size="9pt" style:font-size-asian="9pt" style:font-size-complex="9pt"/>
    </style:style>
    <style:style style:name="P19" style:parent-style-name="Standard" style:family="paragraph">
      <style:text-properties style:font-name="Calibri" fo:color="#000000" fo:font-size="9pt" style:font-size-asian="9pt" style:font-size-complex="9pt"/>
    </style:style>
    <style:style style:name="T20" style:parent-style-name="Domyślnaczcionkaakapitu" style:family="text">
      <style:text-properties style:font-name="Calibri" fo:color="#000000" fo:font-size="9pt" style:font-size-asian="9pt" style:font-size-complex="9pt"/>
    </style:style>
    <style:style style:name="T21" style:parent-style-name="Domyślnaczcionkaakapitu" style:family="text">
      <style:text-properties style:font-name="Calibri" fo:color="#000000" fo:font-size="9pt" style:font-size-asian="9pt" style:font-size-complex="9pt"/>
    </style:style>
    <style:style style:name="T22" style:parent-style-name="Domyślnaczcionkaakapitu" style:family="text">
      <style:text-properties style:font-name="Calibri" fo:color="#000000" fo:font-size="9pt" style:font-size-asian="9pt" style:font-size-complex="9pt"/>
    </style:style>
    <style:style style:name="T23" style:parent-style-name="Domyślnaczcionkaakapitu" style:family="text">
      <style:text-properties style:font-name="Calibri" fo:font-size="9pt" style:font-size-asian="9pt" style:font-size-complex="9pt"/>
    </style:style>
    <style:style style:name="P24" style:parent-style-name="Standard" style:family="paragraph">
      <style:paragraph-properties fo:margin-left="3.9388in">
        <style:tab-stops/>
      </style:paragraph-properties>
    </style:style>
    <style:style style:name="T2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P36" style:parent-style-name="Standard" style:family="paragraph">
      <style:text-properties style:font-name="Calibri" fo:color="#000000" fo:font-size="9pt" style:font-size-asian="9pt" style:font-size-complex="9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Calibri" fo:color="#000000" fo:font-size="9pt" style:font-size-asian="9pt" style:font-size-complex="9pt"/>
    </style:style>
    <style:style style:name="T39" style:parent-style-name="Domyślnaczcionkaakapitu" style:family="text">
      <style:text-properties style:font-name="Calibri" fo:font-size="9pt" style:font-size-asian="9pt" style:font-size-complex="9pt"/>
    </style:style>
    <style:style style:name="T40" style:parent-style-name="Domyślnaczcionkaakapitu" style:family="text">
      <style:text-properties style:font-name="Calibri" fo:color="#000000" fo:font-size="9pt" style:font-size-asian="9pt" style:font-size-complex="9pt"/>
    </style:style>
    <style:style style:name="T41" style:parent-style-name="Domyślnaczcionkaakapitu" style:family="text">
      <style:text-properties style:font-name="Calibri" fo:color="#000000" fo:font-size="9pt" style:font-size-asian="9pt" style:font-size-complex="9pt"/>
    </style:style>
    <style:style style:name="P42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Calibri" fo:color="#000000" fo:font-size="9pt" style:font-size-asian="9pt" style:font-size-complex="9pt"/>
    </style:style>
    <style:style style:name="T45" style:parent-style-name="Domyślnaczcionkaakapitu" style:family="text">
      <style:text-properties style:font-name="Calibri" fo:font-size="9pt" style:font-size-asian="9pt" style:font-size-complex="9pt"/>
    </style:style>
    <style:style style:name="T46" style:parent-style-name="Domyślnaczcionkaakapitu" style:family="text">
      <style:text-properties style:font-name="Calibri" fo:color="#000000" fo:font-size="9pt" style:font-size-asian="9pt" style:font-size-complex="9pt"/>
    </style:style>
    <style:style style:name="T47" style:parent-style-name="Domyślnaczcionkaakapitu" style:family="text">
      <style:text-properties style:font-name="Calibri" fo:color="#000000" fo:font-size="9pt" style:font-size-asian="9pt" style:font-size-complex="9pt"/>
    </style:style>
    <style:style style:name="T48" style:parent-style-name="Domyślnaczcionkaakapitu" style:family="text">
      <style:text-properties style:font-name="Calibri" fo:color="#000000" fo:font-size="9pt" style:font-size-asian="9pt" style:font-size-complex="9pt"/>
    </style:style>
    <style:style style:name="T49" style:parent-style-name="Domyślnaczcionkaakapitu" style:family="text">
      <style:text-properties style:font-name="Calibri" fo:color="#000000" fo:font-size="9pt" style:font-size-asian="9pt" style:font-size-complex="9pt"/>
    </style:style>
    <style:style style:name="P50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51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52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53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54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55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56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57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58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59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60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61" style:parent-style-name="Standard" style:family="paragraph">
      <style:paragraph-properties fo:line-height="150%"/>
      <style:text-properties style:font-name="Calibri" fo:color="#000000" fo:font-size="9pt" style:font-size-asian="9pt" style:font-size-complex="9pt"/>
    </style:style>
    <style:style style:name="P62" style:parent-style-name="Standard" style:family="paragraph">
      <style:paragraph-properties fo:widows="2" fo:orphans="2"/>
    </style:style>
    <style:style style:name="T63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64" style:parent-style-name="Domyślnaczcionkaakapitu" style:family="text">
      <style:text-properties style:font-name-asian="Arial" fo:color="#000000" fo:font-size="8pt" style:font-size-asian="8pt" style:font-size-complex="8pt" fo:language="uk" fo:country="UA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66" style:parent-style-name="Domyślnaczcionkaakapitu" style:family="text">
      <style:text-properties style:font-name-asian="Arial" fo:color="#000000" fo:font-size="8pt" style:font-size-asian="8pt" style:font-size-complex="8pt" fo:language="uk" fo:country="UA"/>
    </style:style>
    <style:style style:name="P67" style:parent-style-name="Standard" style:family="paragraph">
      <style:paragraph-properties fo:widows="2" fo:orphans="2"/>
    </style:style>
    <style:style style:name="T68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69" style:parent-style-name="Domyślnaczcionkaakapitu" style:family="text">
      <style:text-properties style:font-name-asian="Arial" fo:color="#000000" fo:font-size="8pt" style:font-size-asian="8pt" style:font-size-complex="8pt" fo:language="uk" fo:country="UA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style:font-name-asian="Arial" fo:color="#000000" fo:font-size="8pt" style:font-size-asian="8pt" style:font-size-complex="8pt" fo:language="uk" fo:country="UA"/>
    </style:style>
    <style:style style:name="T72" style:parent-style-name="Domyślnaczcionkaakapitu" style:family="text">
      <style:text-properties style:font-name-asian="Arial" fo:color="#000000" fo:font-size="8pt" style:font-size-asian="8pt" style:font-size-complex="8pt" fo:language="uk" fo:country="UA"/>
    </style:style>
    <style:style style:name="P73" style:parent-style-name="Standard" style:family="paragraph">
      <style:paragraph-properties fo:widows="2" fo:orphans="2"/>
    </style:style>
    <style:style style:name="T74" style:parent-style-name="Domyślnaczcionkaakapitu" style:family="text">
      <style:text-properties style:font-name-asian="Arial" fo:color="#000000" fo:font-size="8pt" style:font-size-asian="8pt" style:font-size-complex="8pt" fo:language="uk" fo:country="UA"/>
    </style:style>
    <style:style style:name="T75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76" style:parent-style-name="Domyślnaczcionkaakapitu" style:family="text">
      <style:text-properties style:font-name-asian="Arial" fo:color="#000000" fo:font-size="8pt" style:font-size-asian="8pt" style:font-size-complex="8pt" fo:language="uk" fo:country="UA"/>
    </style:style>
    <style:style style:name="T77" style:parent-style-name="Odwołanieprzypisudolnego" style:family="text">
      <style:text-properties fo:font-size="8pt" style:font-size-asian="8pt" style:font-size-complex="8pt"/>
    </style:style>
    <style:style style:name="P78" style:parent-style-name="Tekstprzypisudolnego" style:family="paragraph">
      <style:paragraph-properties fo:margin-top="0.1666in"/>
    </style:style>
    <style:style style:name="T79" style:parent-style-name="Domyślnaczcionkaakapitu" style:family="text">
      <style:text-properties style:text-position="super 65%"/>
    </style:style>
    <style:style style:name="T80" style:parent-style-name="Domyślnaczcionkaakapitu" style:family="text">
      <style:text-properties fo:language="uk" fo:country="UA"/>
    </style:style>
    <style:style style:name="T81" style:parent-style-name="Domyślnaczcionkaakapitu" style:family="text">
      <style:text-properties style:font-name-asian="Arial" fo:color="#000000" style:text-position="super 62.5%" fo:font-size="8pt" style:font-size-asian="8pt" style:font-size-complex="8pt" fo:language="uk" fo:country="UA"/>
    </style:style>
    <style:style style:name="T82" style:parent-style-name="Domyślnaczcionkaakapitu" style:family="text">
      <style:text-properties style:font-name-asian="Arial" fo:color="#000000" fo:font-size="8pt" style:font-size-asian="8pt" style:font-size-complex="8pt" fo:language="uk" fo:country="UA"/>
    </style:style>
    <style:style style:name="P83" style:parent-style-name="Standard" style:family="paragraph">
      <style:paragraph-properties fo:widows="2" fo:orphans="2"/>
    </style:style>
    <style:style style:name="T84" style:parent-style-name="Domyślnaczcionkaakapitu" style:family="text">
      <style:text-properties style:font-name-asian="Arial" fo:color="#000000" fo:font-size="8pt" style:font-size-asian="8pt" style:font-size-complex="8pt" fo:language="uk" fo:country="UA"/>
    </style:style>
    <style:style style:name="T85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86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87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88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89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90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91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92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93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94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95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96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97" style:parent-style-name="Domyślnaczcionkaakapitu" style:family="text">
      <style:text-properties fo:font-size="8pt" style:font-size-asian="8pt" style:font-size-complex="8pt" fo:language="uk" fo:country="UA"/>
    </style:style>
    <style:style style:name="T98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P99" style:parent-style-name="Standard" style:family="paragraph">
      <style:paragraph-properties fo:widows="2" fo:orphans="2"/>
    </style:style>
    <style:style style:name="T100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01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02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03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04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05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06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07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08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09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10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11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12" style:parent-style-name="Domyślnaczcionkaakapitu" style:family="text">
      <style:text-properties style:font-name-asian="Arial" style:font-weight-complex="bold" fo:color="#000000" fo:font-size="8pt" style:font-size-asian="8pt" style:font-size-complex="8pt"/>
    </style:style>
    <style:style style:name="T113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T114" style:parent-style-name="Domyślnaczcionkaakapitu" style:family="text">
      <style:text-properties fo:font-size="8pt" style:font-size-asian="8pt" style:font-size-complex="8pt" fo:language="uk" fo:country="UA"/>
    </style:style>
    <style:style style:name="T115" style:parent-style-name="Domyślnaczcionkaakapitu" style:family="text">
      <style:text-properties style:font-name-asian="Arial" style:font-weight-complex="bold" fo:color="#000000" fo:font-size="8pt" style:font-size-asian="8pt" style:font-size-complex="8pt" fo:language="uk" fo:country="UA"/>
    </style:style>
    <style:style style:name="P116" style:parent-style-name="Standard" style:family="paragraph">
      <style:paragraph-properties fo:widows="2" fo:orphans="2"/>
    </style:style>
    <style:style style:name="T117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18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19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20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21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22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23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24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25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26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27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28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29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30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31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32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33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34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35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36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/>
    </style:style>
    <style:style style:name="T137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T138" style:parent-style-name="Domyślnaczcionkaakapitu" style:family="text">
      <style:text-properties style:font-name="Calibri" fo:color="#000000" fo:font-size="8pt" style:font-size-asian="8pt" style:font-size-complex="8pt" fo:language="uk" fo:country="UA"/>
    </style:style>
    <style:style style:name="T139" style:parent-style-name="Domyślnaczcionkaakapitu" style:family="text">
      <style:text-properties style:font-name="Calibri" style:font-name-asian="Arial" style:font-weight-complex="bold" fo:color="#000000" fo:font-size="8pt" style:font-size-asian="8pt" style:font-size-complex="8pt" fo:language="uk" fo:country="UA"/>
    </style:style>
    <style:style style:name="P140" style:parent-style-name="Standard" style:family="paragraph">
      <style:text-properties style:font-name="Calibri" fo:color="#000000" fo:font-size="9pt" style:font-size-asian="9pt" style:font-size-complex="9pt"/>
    </style:style>
    <style:style style:name="T141" style:parent-style-name="Domyślnaczcionkaakapitu" style:family="text">
      <style:text-properties style:font-name="Calibri" fo:color="#000000" fo:font-size="9pt" style:font-size-asian="9pt" style:font-size-complex="9pt"/>
    </style:style>
    <style:style style:name="T142" style:parent-style-name="Domyślnaczcionkaakapitu" style:family="text">
      <style:text-properties style:font-name="Calibri" fo:color="#000000" fo:font-size="9pt" style:font-size-asian="9pt" style:font-size-complex="9pt"/>
    </style:style>
    <style:style style:name="T143" style:parent-style-name="Domyślnaczcionkaakapitu" style:family="text">
      <style:text-properties style:font-name="Calibri" fo:color="#000000" fo:font-size="9pt" style:font-size-asian="9pt" style:font-size-complex="9pt"/>
    </style:style>
    <style:style style:name="T144" style:parent-style-name="Domyślnaczcionkaakapitu" style:family="text">
      <style:text-properties style:font-name="Calibri" fo:color="#000000" fo:font-size="9pt" style:font-size-asian="9pt" style:font-size-complex="9pt"/>
    </style:style>
    <style:style style:name="T145" style:parent-style-name="Domyślnaczcionkaakapitu" style:family="text">
      <style:text-properties style:font-name="Calibri" fo:color="#000000" fo:font-size="9pt" style:font-size-asian="9pt" style:font-size-complex="9pt"/>
    </style:style>
    <style:style style:name="T146" style:parent-style-name="Domyślnaczcionkaakapitu" style:family="text">
      <style:text-properties style:font-name="Calibri" fo:color="#000000" fo:font-size="9pt" style:font-size-asian="9pt" style:font-size-complex="9pt"/>
    </style:style>
    <style:style style:name="T147" style:parent-style-name="Domyślnaczcionkaakapitu" style:family="text">
      <style:text-properties style:font-name="Calibri" fo:color="#000000" fo:font-size="9pt" style:font-size-asian="9pt" style:font-size-complex="9pt"/>
    </style:style>
    <style:style style:name="T148" style:parent-style-name="Domyślnaczcionkaakapitu" style:family="text">
      <style:text-properties style:font-name="Calibri" fo:color="#000000" fo:font-size="9pt" style:font-size-asian="9pt" style:font-size-complex="9pt"/>
    </style:style>
    <style:style style:name="T149" style:parent-style-name="Domyślnaczcionkaakapitu" style:family="text">
      <style:text-properties style:font-name="Calibri" fo:color="#000000" fo:font-size="9pt" style:font-size-asian="9pt" style:font-size-complex="9pt"/>
    </style:style>
    <style:style style:name="T150" style:parent-style-name="Domyślnaczcionkaakapitu" style:family="text">
      <style:text-properties style:font-name="Calibri" fo:color="#000000" fo:font-size="9pt" style:font-size-asian="9pt" style:font-size-complex="9pt"/>
    </style:style>
    <style:style style:name="T151" style:parent-style-name="Domyślnaczcionkaakapitu" style:family="text">
      <style:text-properties style:font-name="Calibri" fo:color="#000000" fo:font-size="9pt" style:font-size-asian="9pt" style:font-size-complex="9pt"/>
    </style:style>
    <style:style style:name="T152" style:parent-style-name="Domyślnaczcionkaakapitu" style:family="text">
      <style:text-properties style:font-name="Calibri" fo:color="#000000" fo:font-size="9pt" style:font-size-asian="9pt" style:font-size-complex="9pt"/>
    </style:style>
    <style:style style:name="T153" style:parent-style-name="Domyślnaczcionkaakapitu" style:family="text">
      <style:text-properties style:font-name="Calibri" fo:color="#000000" fo:font-size="9pt" style:font-size-asian="9pt" style:font-size-complex="9pt"/>
    </style:style>
    <style:style style:name="T154" style:parent-style-name="Domyślnaczcionkaakapitu" style:family="text">
      <style:text-properties style:font-name="Calibri" fo:color="#000000" fo:font-size="9pt" style:font-size-asian="9pt" style:font-size-complex="9pt"/>
    </style:style>
    <style:style style:name="T155" style:parent-style-name="Domyślnaczcionkaakapitu" style:family="text">
      <style:text-properties style:font-name="Calibri" fo:color="#000000" fo:font-size="9pt" style:font-size-asian="9pt" style:font-size-complex="9pt"/>
    </style:style>
    <style:style style:name="T156" style:parent-style-name="Domyślnaczcionkaakapitu" style:family="text">
      <style:text-properties style:font-name="Calibri" fo:color="#000000" fo:font-size="9pt" style:font-size-asian="9pt" style:font-size-complex="9pt"/>
    </style:style>
    <style:style style:name="T15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Miejscowość /<text:s/></text:span><text:bookmark-start text:name="tw-target-rmn"/><text:bookmark-end text:name="tw-target-rmn"/><text:span text:style-name="T3">Misto</text:span><text:span text:style-name="T4"><text:s text:c="2"/>......................................, dnia/<text:s/></text:span><text:bookmark-start text:name="tw-target-rmn1"/><text:bookmark-end text:name="tw-target-rmn1"/><text:span text:style-name="T5">denʹ</text:span><text:span text:style-name="T6"><text:s/>.................................</text:span><text:span text:style-name="T7"><text:line-break/></text:span></text:p>
      <text:p text:style-name="Standard"><text:span text:style-name="T8"><text:line-break/></text:span><text:span text:style-name="T9">...................................................................................................................</text:span><text:span text:style-name="T10"><text:line-break/></text:span><text:span text:style-name="T11">Nazwisko i imię rodzica/opiekuna /<text:s/></text:span><text:bookmark-start text:name="tw-target-rmn2"/><text:bookmark-end text:name="tw-target-rmn2"/><text:span text:style-name="T12">Prizvyshche ta im'ya z batʹkiv/opikuna</text:span></text:p>
      <text:p text:style-name="P13"><text:line-break/>...................................................................</text:p>
      <text:p text:style-name="Standard"><text:span text:style-name="T14">Adres /<text:s/></text:span><text:bookmark-start text:name="tw-target-rmn3"/><text:bookmark-end text:name="tw-target-rmn3"/><text:span text:style-name="T15">Adresa</text:span></text:p>
      <text:p text:style-name="P16"/>
      <text:p text:style-name="P17">...................................................................</text:p>
      <text:p text:style-name="P18">PESEL</text:p>
      <text:p text:style-name="P19"/>
      <text:p text:style-name="Standard"><text:span text:style-name="T20">...................................................................</text:span><text:span text:style-name="T21"><text:line-break/></text:span><text:span text:style-name="T22">Telefon kontaktowy /<text:s/></text:span><text:bookmark-start text:name="tw-target-rmn4"/><text:bookmark-end text:name="tw-target-rmn4"/><text:span text:style-name="T23">Telefonnyy nomer</text:span></text:p>
      <text:p text:style-name="P24"><text:span text:style-name="T25">Miejski Ośrodek Pomocy Społecznej<text:s/></text:span><text:span text:style-name="T26"><text:line-break/></text:span><text:span text:style-name="T27">w Józefowie</text:span><text:span text:style-name="T28"><text:line-break/></text:span><text:span text:style-name="T29">ul. M.C.<text:s/></text:span><text:span text:style-name="T30">Skłodowskiej 5/7</text:span><text:span text:style-name="T31"><text:line-break/></text:span><text:span text:style-name="T32">05-420 Józefów</text:span></text:p>
      <text:p text:style-name="Standard"><text:span text:style-name="T33"><text:line-break/></text:span><text:span text:style-name="T34">Zwracam się z prośbą o udzielenie pomocy w formie opłacenia posiłków w dzieci /<text:s/></text:span><text:bookmark-start text:name="tw-target-rmn5"/><text:bookmark-end text:name="tw-target-rmn5"/><text:span text:style-name="T35">Proshu dopomohy u vyhlyadi oplaty kharchuvannya ditey:</text:span></text:p>
      <text:p text:style-name="P36"><text:line-break/></text:p>
      <text:p text:style-name="P37"><text:span text:style-name="T38">1. Imię i nazwisko dziecka /<text:s/></text:span><text:bookmark-start text:name="tw-target-rmn6"/><text:bookmark-end text:name="tw-target-rmn6"/><text:span text:style-name="T39">Im'ya ta prizvyshche dytyny</text:span><text:span text:style-name="T40">..............................</text:span><text:span text:style-name="T41">......................................................... PESEL …..........................................</text:span></text:p>
      <text:p text:style-name="P42"/>
      <text:p text:style-name="P43"><text:span text:style-name="T44">Szkoła /<text:s/></text:span><text:bookmark-start text:name="tw-target-rmn7"/><text:bookmark-end text:name="tw-target-rmn7"/><text:span text:style-name="T45">shkolu<text:s/></text:span><text:span text:style-name="T46"><text:s/>/ Przedszkole /<text:s/></text:span><text:bookmark-start text:name="tw-target-rmn9"/><text:bookmark-end text:name="tw-target-rmn9"/><text:span text:style-name="T47">dytyachyy sadok ..................................................................................................</text:span><text:span text:style-name="T48">.........</text:span><text:span text:style-name="T49"><text:line-break/></text:span></text:p>
      <text:p text:style-name="P50">2. Imię i nazwisko dziecka / Im'ya ta prizvyshche dytyny....................................................................................... PESEL …..........................................</text:p>
      <text:p text:style-name="P51"/>
      <text:p text:style-name="P52">Szkoła /<text:s/><text:bookmark-start text:name="tw-target-rmn71"/><text:bookmark-end text:name="tw-target-rmn71"/>shkolu <text:s/>/ Przedszkole /<text:s/><text:bookmark-start text:name="tw-target-rmn91"/><text:bookmark-end text:name="tw-target-rmn91"/>dytyachyy sadok ...........................................................................................................<text:line-break/></text:p>
      <text:p text:style-name="P53">3. Imię i nazwisko dziecka / Im'ya ta prizvyshche dytyny....................................................................................... PESEL …..........................................</text:p>
      <text:p text:style-name="P54"/>
      <text:p text:style-name="P55">Szkoła /<text:s/><text:bookmark-start text:name="tw-target-rmn711"/><text:bookmark-end text:name="tw-target-rmn711"/>shkolu <text:s/>/ Przedszkole /<text:s/><text:bookmark-start text:name="tw-target-rmn911"/><text:bookmark-end text:name="tw-target-rmn911"/>dytyachyy sadok ...........................................................................................................<text:line-break/></text:p>
      <text:p text:style-name="P56">4. Imię i nazwisko dziecka / Im'ya ta prizvyshche<text:s/>dytyny....................................................................................... PESEL …..........................................</text:p>
      <text:p text:style-name="P57"/>
      <text:p text:style-name="P58">Szkoła /<text:s/><text:bookmark-start text:name="tw-target-rmn712"/><text:bookmark-end text:name="tw-target-rmn712"/>shkolu <text:s/>/ Przedszkole /<text:s/><text:bookmark-start text:name="tw-target-rmn912"/><text:bookmark-end text:name="tw-target-rmn912"/>dytyachyy sadok ...........................................................................................................<text:line-break/></text:p>
      <text:p text:style-name="P59">5. Imię i nazwisko dziecka / Im'ya ta prizvyshche dytyny....................................................................................... PESEL …..........................................</text:p>
      <text:p text:style-name="P60"/>
      <text:p text:style-name="P61">Szkoła /<text:s/><text:bookmark-start text:name="tw-target-rmn713"/><text:bookmark-end text:name="tw-target-rmn713"/>shkolu <text:s/>/ Przedszkole /<text:s/><text:bookmark-start text:name="tw-target-rmn913"/><text:bookmark-end text:name="tw-target-rmn913"/>dytyachyy sadok ...........................................................................................................<text:line-break/></text:p>
      <text:p text:style-name="P62"><text:span text:style-name="T63"><text:s/>Oświadczam, że:<text:s/></text:span><text:span text:style-name="T64">/</text:span><text:span text:style-name="T65"><text:s/></text:span><text:span text:style-name="T66">Я заявляю, що:</text:span></text:p>
      <text:p text:style-name="P67"><text:span text:style-name="T68">1) wszystkie podane we wniosku dane są zgodne z prawdą</text:span><text:span text:style-name="T69">/</text:span><text:span text:style-name="T70"><text:s/></text:span><text:span text:style-name="T71">всі дані, надані в<text:s/></text:span><text:span text:style-name="T72">заявці, відповідають дійсності;</text:span></text:p>
      <text:p text:style-name="P73"><text:span text:style-name="T74">2)<text:s/></text:span><text:span text:style-name="T75">jestem</text:span><text:span text:style-name="T76">/ я є</text:span><text:span text:style-name="T77"><text:note text:note-class="footnote" text:id="_ftn0"><text:note-citation>1</text:note-citation><text:note-body><text:p text:style-name="P78"><text:span text:style-name="T79">)</text:span><text:s/>Niepotrzebne skreślić.<text:span text:style-name="T80">/непотрібне скреслити</text:span></text:p></text:note-body></text:note></text:span><text:span text:style-name="T81">)</text:span><text:span text:style-name="T82">:</text:span></text:p>
      <text:p text:style-name="P83"><text:span text:style-name="T84">–<text:s/></text:span><text:span text:style-name="T85">przedstawicielem</text:span><text:span text:style-name="T86"><text:s/></text:span><text:span text:style-name="T87">ustawowym</text:span><text:span text:style-name="T88"><text:s/></text:span><text:span text:style-name="T89">osoby</text:span><text:span text:style-name="T90"><text:s/></text:span><text:span text:style-name="T91">uprawnionej</text:span><text:span text:style-name="T92"><text:s/></text:span><text:span text:style-name="T93">do</text:span><text:span text:style-name="T94"><text:s/>ś</text:span><text:span text:style-name="T95">wiadczenia</text:span><text:span text:style-name="T96">/</text:span><text:span text:style-name="T97"><text:s/></text:span><text:span text:style-name="T98">законним представником особи, яка має право на допомогу,</text:span></text:p>
      <text:p text:style-name="P99"><text:span text:style-name="T100">–<text:s/></text:span><text:span text:style-name="T101">opiekunem</text:span><text:span text:style-name="T102"><text:s/></text:span><text:span text:style-name="T103">tymczasowym</text:span><text:span text:style-name="T104"><text:s/></text:span><text:span text:style-name="T105">osoby</text:span><text:span text:style-name="T106"><text:s/></text:span><text:span text:style-name="T107">uprawnion</text:span><text:span text:style-name="T108">ej</text:span><text:span text:style-name="T109"><text:s/></text:span><text:span text:style-name="T110">do</text:span><text:span text:style-name="T111"><text:s/>ś</text:span><text:span text:style-name="T112">wiadczenia</text:span><text:span text:style-name="T113">/</text:span><text:span text:style-name="T114"><text:s/></text:span><text:span text:style-name="T115">тимчасовим опікуном особи, яка має право на допомогу,</text:span></text:p>
      <text:p text:style-name="P116"><text:span text:style-name="T117">– <text:s/></text:span><text:span text:style-name="T118">osob</text:span><text:span text:style-name="T119">ą<text:s/></text:span><text:span text:style-name="T120">sprawuj</text:span><text:span text:style-name="T121">ą</text:span><text:span text:style-name="T122">c</text:span><text:span text:style-name="T123">ą<text:s/></text:span><text:span text:style-name="T124">faktyczn</text:span><text:span text:style-name="T125">ą<text:s/></text:span><text:span text:style-name="T126">piecz</text:span><text:span text:style-name="T127">ę<text:s/></text:span><text:span text:style-name="T128">nad</text:span><text:span text:style-name="T129"><text:s/></text:span><text:span text:style-name="T130">dzieckiem</text:span><text:span text:style-name="T131"><text:s/></text:span><text:span text:style-name="T132">uprawnionym</text:span><text:span text:style-name="T133"><text:s/></text:span><text:span text:style-name="T134">do</text:span><text:span text:style-name="T135"><text:s/>ś</text:span><text:span text:style-name="T136">wiadczenia</text:span><text:span text:style-name="T137">/</text:span><text:span text:style-name="T138"><text:s/></text:span><text:span text:style-name="T139">особою, яка фактично здійснює опіку над дитиною, яка має право на допомогу.</text:span></text:p>
      <text:p text:style-name="P140"/>
      <text:p text:style-name="Standard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.<text:s/></text:span><text:span text:style-name="T147"><text:s text:c="34"/>................................................................</text:span><text:span text:style-name="T148"><text:line-break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Podpis wnioskodawcy /<text:s/></text:span><text:bookmark-start text:name="tw-target-rmn8"/><text:bookmark-end text:name="tw-target-rmn8"/><text:span text:style-name="T157">Pidpys zayavny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61in" fo:margin-left="0.5034in" fo:margin-bottom="0.7812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Borkowska</meta:initial-creator>
    <dc:creator>Jola</dc:creator>
    <meta:creation-date>2022-03-29T10:53:00Z</meta:creation-date>
    <dc:date>2022-03-29T10:54:00Z</dc:date>
    <meta:print-date>2022-03-29T10:30:00Z</meta:print-date>
    <meta:template xlink:href="Normal.dotm" xlink:type="simple"/>
    <meta:editing-cycles>3</meta:editing-cycles>
    <meta:editing-duration>PT60S</meta:editing-duration>
    <meta:document-statistic meta:page-count="1" meta:paragraph-count="6" meta:word-count="465" meta:character-count="3250" meta:row-count="23" meta:non-whitespace-character-count="2791"/>
  </office:meta>
</office:document-meta>
</file>